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text-align="justify" fo:line-height="104%"/>
      <style:text-properties style:font-name="Times New Roman" fo:font-size="12pt" style:font-size-asian="12pt" style:font-size-complex="14pt"/>
    </style:style>
    <style:style style:name="P2" style:parent-style-name="Normale" style:family="paragraph">
      <style:paragraph-properties fo:text-align="justify" fo:line-height="104%"/>
      <style:text-properties style:font-name="Times New Roman" fo:font-size="12pt" style:font-size-asian="12pt" style:font-size-complex="14pt"/>
    </style:style>
    <style:style style:name="P3" style:parent-style-name="Normale" style:family="paragraph">
      <style:paragraph-properties fo:text-align="justify" fo:line-height="104%"/>
      <style:text-properties style:font-name="Times New Roman" fo:font-size="12pt" style:font-size-asian="12pt" style:font-size-complex="14pt"/>
    </style:style>
    <style:style style:name="P4" style:parent-style-name="Normale" style:family="paragraph">
      <style:paragraph-properties fo:text-align="justify" fo:line-height="104%"/>
      <style:text-properties style:font-name="Times New Roman" fo:font-size="12pt" style:font-size-asian="12pt" style:font-size-complex="14pt"/>
    </style:style>
    <style:style style:name="P5" style:parent-style-name="Normale" style:family="paragraph">
      <style:paragraph-properties fo:text-align="justify" fo:line-height="104%"/>
      <style:text-properties style:font-name="Times New Roman" fo:font-size="12pt" style:font-size-asian="12pt" style:font-size-complex="14pt"/>
    </style:style>
    <style:style style:name="P6" style:parent-style-name="Normale" style:family="paragraph">
      <style:paragraph-properties fo:text-align="justify" fo:line-height="104%"/>
      <style:text-properties style:font-name="Times New Roman" fo:font-size="12pt" style:font-size-asian="12pt" style:font-size-complex="14pt"/>
    </style:style>
    <style:style style:name="P7" style:parent-style-name="Normale" style:family="paragraph">
      <style:paragraph-properties fo:text-align="justify" fo:line-height="104%"/>
      <style:text-properties style:font-name="Times New Roman" fo:font-size="12pt" style:font-size-asian="12pt" style:font-size-complex="14pt"/>
    </style:style>
    <style:style style:name="P8" style:parent-style-name="Normale" style:family="paragraph">
      <style:paragraph-properties fo:text-align="justify" fo:line-height="104%"/>
      <style:text-properties style:font-name="Times New Roman" fo:font-size="12pt" style:font-size-asian="12pt" style:font-size-complex="14pt"/>
    </style:style>
    <style:style style:name="P9" style:parent-style-name="Normale" style:family="paragraph">
      <style:paragraph-properties fo:text-align="justify" fo:line-height="104%"/>
      <style:text-properties style:font-name="Times New Roman" fo:font-size="12pt" style:font-size-asian="12pt" style:font-size-complex="14pt"/>
    </style:style>
    <style:style style:name="P10" style:parent-style-name="Normale" style:family="paragraph">
      <style:paragraph-properties fo:text-align="justify" fo:line-height="104%"/>
      <style:text-properties style:font-name="Times New Roman" fo:font-size="12pt" style:font-size-asian="12pt" style:font-size-complex="14pt"/>
    </style:style>
    <style:style style:name="P11" style:parent-style-name="Normale" style:family="paragraph">
      <style:paragraph-properties fo:text-align="justify" fo:line-height="104%"/>
      <style:text-properties style:font-name="Times New Roman" fo:font-size="12pt" style:font-size-asian="12pt" style:font-size-complex="14pt"/>
    </style:style>
    <style:style style:name="P12" style:parent-style-name="Normale" style:family="paragraph">
      <style:paragraph-properties fo:text-align="justify" fo:line-height="104%"/>
      <style:text-properties style:font-name="Times New Roman" fo:font-size="12pt" style:font-size-asian="12pt" style:font-size-complex="14pt"/>
    </style:style>
    <style:style style:name="P13" style:parent-style-name="Normale" style:family="paragraph">
      <style:paragraph-properties fo:text-align="justify" fo:line-height="104%"/>
      <style:text-properties style:font-name="Times New Roman" fo:font-size="12pt" style:font-size-asian="12pt" style:font-size-complex="14pt"/>
    </style:style>
    <style:style style:name="P14" style:parent-style-name="Normale" style:family="paragraph">
      <style:paragraph-properties fo:text-align="justify" fo:line-height="104%"/>
      <style:text-properties style:font-name="Times New Roman" fo:font-size="12pt" style:font-size-asian="12pt" style:font-size-complex="14pt"/>
    </style:style>
    <style:style style:name="P15" style:parent-style-name="Normale" style:family="paragraph">
      <style:paragraph-properties fo:text-align="justify" fo:line-height="104%"/>
      <style:text-properties style:font-name="Times New Roman" fo:font-size="12pt" style:font-size-asian="12pt" style:font-size-complex="14pt"/>
    </style:style>
    <style:style style:name="P16" style:parent-style-name="Normale" style:family="paragraph">
      <style:paragraph-properties fo:text-align="justify" fo:line-height="104%"/>
    </style:style>
    <style:style style:name="T17" style:parent-style-name="Car.predefinitoparagrafo" style:family="text">
      <style:text-properties style:font-name="Times New Roman" fo:font-size="12pt" style:font-size-asian="12pt" style:font-size-complex="14pt"/>
    </style:style>
    <style:style style:name="T18" style:parent-style-name="Car.predefinitoparagrafo" style:family="text">
      <style:text-properties style:font-name="Times New Roman" fo:font-size="12pt" style:font-size-asian="12pt" style:font-size-complex="14pt"/>
    </style:style>
  </office:automatic-styles>
  <office:body>
    <office:text text:use-soft-page-breaks="true">
      <text:p text:style-name="P1">tv smart oggi la LG,<text:s/>di Rocco Clementelli,<text:s/></text:p>
      <text:p text:style-name="P2"/>
      <text:p text:style-name="P3">Continuiamo il nostro discorso iniziato con i televisori smart.<text:s/></text:p>
      <text:p text:style-name="P4">Negli appuntamenti precedenti abbiamo parlato di Sony e sistema operativo Android TV:<text:s/>quest’oggi vi voglio parlare di<text:s/>altre aziende attente all’accessibilità.<text:s/></text:p>
      <text:p text:style-name="P5">Come ormai sicuramente sapete da qualche anno le TV nella versione smart,<text:s/>danno la possibilità di attivare uno screeen reader, una sintesi vocale;<text:s/>è molto diffusa nel mondo dei non vedenti la LG in quanto questa<text:s/>azienda coreana ha sapientemente sviluppato un sistema operativo di base Linux, personalizzandola per la TV e inserendola in tutti i suoi modelli smart a partire dal 24<text:s/>pollici. Questa scelta è risultata azzeccata in quanto con un costo relativamente contenuto si<text:s/>può acquistare una TV che va su Internet,<text:s/>ma che per noi<text:s/>è<text:s/>soprattutto accessibile.</text:p>
      <text:p text:style-name="P6">Il sistema web S o, di LG è in grado di gestire totalmente il dispositivo, permettendo<text:s/><text:s/>la ricerca dei canali,<text:s/>l’utilizzo delle porte d’ingresso HD, USB, eccetera. Inoltre, permette il contenuto delle app per lo streaming,<text:s/>(qui direi un po'<text:s/>meno performante), <text:s/>perchè<text:s/>purtroppo vi sono delle discrepanze tra alcuni apparecchi, in quanto su determinati modelli apparentemente simili,<text:s/>non funziona Netflix,<text:s/>o<text:s/><text:s/>Prime video viene descritta con un accento inglese. Purtroppo, anche se abbiamo più volte segnalato il problema all’LG, loro ci hanno ribadito che le app di terze parti non sono da attribuirsi a<text:s/>loro, pertanto, la gestione e l’accessibilità di queste app dipende dagli sviluppatori, che<text:s/>a loro<text:s/>volta dicono la stessa cosa<text:s/>scaricando<text:s/>la problematica alla<text:s/>LG.</text:p>
      <text:p text:style-name="P7">Per ora non se ne riesce a venire a capo; altre app vedi<text:s/>RAI play<text:s/>sono assolutamente mute e quindi inutilizzabili.</text:p>
      <text:p text:style-name="P8">Questo non toglie il fatto che la TV è davvero gestita bene dal lettore di schermo, <text:s/>la sintesi utilizzata e <text:s/>la voce di Alice ben nota al pubblico in quanto presente nei<text:s/>nostri screen reader <text:s/>di smartphone e pc; quindi, è una voce chiara e comprensibile. Per attivare la sintesi vocale è però necessario l’utilizzo di un occhio anche perchè<text:s/>nella prima accensione va configurata la regione e quindi la nazione, e la connessione Internet.<text:s/></text:p>
      <text:p text:style-name="P9">Quest’ultima serve per la prima configurazione se non si utilizzano canali streaming:<text:s/>una volta configurata<text:s/>il televisore può funzionare tranquillamente senza Internet<text:s/>(ovviamente si può vedere solo il digitale terrestre). Quindi se qualcuno volesse utilizzare la TV in maniera standard potrebbe farlo tranquillamente.</text:p>
      <text:p text:style-name="P10">La LG, ha previsto l’aggiornamento del software solamente nelle TV di fascia alta, quindi nel momento in cui si acquista una 24<text:s/>pollici, 28,32, o anche 43, si deve tenere da conto che rimane lo stesso sistema operativo;<text:s/>anche se arriveranno aggiornamenti nel tempo sono solo aggiornamenti di sicurezza<text:s/>e miglioramenti di affidabilità. Per sapere quale acquistare, ci basterà chiedere al nostro rivenditore, se il televisore ha il sistema web S o<text:s/>3.5<text:s/>o successivo.<text:s/>In questo caso siamo sicuri che la TV potrà attivare lo screen reader.<text:s/>Inoltre consiglio sempre di acquistare prodotti per il mercato italiano<text:s/>o al massimo per la comunità europea,<text:s/>(attenti ai centri commerciali perchè<text:s/>possono avere in offerta, prodotti nati<text:s/>non per il nostro mercato, <text:s/>e quindi con caratteristiche lievemente differenti).<text:s/>A<text:s/>volte in queste regioni non è prevista l’accessibilità, pertanto, la TV sarebbe senza l’ausilio a<text:s/>noi tanto caro.</text:p>
      <text:p text:style-name="P11">I telecomandi della LG sono alquanto semplici e completi:<text:s/>esistono dei telecomandi acquistabili a parte,<text:s/>(solo per i modelli più costosi)<text:s/>che permettono<text:s/>l’utilizzo<text:s/>di Alexa nella TV;<text:s/>ripeto!<text:s/>Solo per le TV di fascia alta, quindi non cercate queste funzioni nelle piccoline.<text:s/>Ovviamente questa tecnologia è utilizzabile con una TV connessa ad Internet:<text:s/>il mio consiglio è quello di utilizzare il proprio<text:s/><text:soft-page-break/>televisore con una<text:s/>connessione cablata, onde evitare perdite di segnale dovute<text:s/>ai Wi-Fi non molto stabili.</text:p>
      <text:p text:style-name="P12">Il prezioso tasto giallo per le audio descrizioni nei programmi rai ove e previsto, si trova nell’ultima riga in basso e precisamente il terzo a partire da sinistra:<text:s/>ci basterà premerlo <text:s/>la tv ci dirà giallo e sicuramente partirà la descrizione.<text:s/></text:p>
      <text:p text:style-name="P13"><text:s text:c="2"/>Ricordo che per l’acquisto di un televisore di ultima generazione è previsto fino al 31 dicembre il bonus rottamazione attivabile presso tutti i negozi di tecnologia, previa<text:s/>la rottamazione di un vecchio apparecchio tv; senza far riferimento <text:s/>ai propri redditi, ma si <text:s/>deve possedere un vecchio televisore da rottamare.</text:p>
      <text:p text:style-name="P14">Torno a rinnovare i miei saluti per darvi l’appuntamento ancora con smart tv accessibili.</text:p>
      <text:p text:style-name="P15"/>
      <text:p text:style-name="P16"><text:span text:style-name="T17">Rocco<text:s/></text:span><text:span text:style-name="T18">Clementell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cco Clementelli</meta:initial-creator>
    <dc:creator>rocco Clementelli</dc:creator>
    <meta:creation-date>2022-10-23T08:55:00Z</meta:creation-date>
    <dc:date>2022-10-24T11:48:00Z</dc:date>
    <meta:template xlink:href="Normal.dotm" xlink:type="simple"/>
    <meta:editing-cycles>7</meta:editing-cycles>
    <meta:editing-duration>PT2340S</meta:editing-duration>
    <meta:document-statistic meta:page-count="2" meta:paragraph-count="9" meta:word-count="683" meta:character-count="4568" meta:row-count="32" meta:non-whitespace-character-count="3894"/>
  </office:meta>
</office:document-meta>
</file>